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29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20pt" fo:letter-spacing="normal" fo:font-style="normal" fo:font-weight="bold" officeooo:rsid="001c1645" officeooo:paragraph-rsid="001d7f5c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margin-top="0cm" fo:margin-bottom="0.529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529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529cm" style:contextual-spacing="false" fo:line-height="115%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.529cm" fo:margin-bottom="0.265cm" style:contextual-spacing="false" style:line-height-at-least="0.688cm" fo:text-align="center" style:justify-single-word="false" fo:orphans="2" fo:widows="2" fo:text-indent="0cm" style:auto-text-indent="false"/>
      <style:text-properties fo:font-variant="normal" fo:text-transform="none" fo:color="#111111" loext:opacity="100%" style:font-name="Times New Roman" fo:font-size="16pt" fo:letter-spacing="normal" fo:font-style="normal" fo:font-weight="bold" officeooo:paragraph-rsid="0019d67d" style:font-size-asian="16pt" style:font-size-complex="16pt"/>
    </style:style>
    <style:style style:name="P6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margin-top="0.529cm" fo:margin-bottom="0.265cm" style:contextual-spacing="false" style:line-height-at-least="0.688cm" fo:orphans="2" fo:widows="2" fo:text-indent="0cm" style:auto-text-indent="false"/>
      <style:text-properties fo:font-variant="normal" fo:text-transform="none" fo:color="#001d35" loext:opacity="100%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.529cm" fo:margin-bottom="0.265cm" style:contextual-spacing="false" style:line-height-at-least="0.688cm" fo:text-align="center" style:justify-single-word="false" fo:orphans="2" fo:widows="2" fo:text-indent="0cm" style:auto-text-indent="false"/>
      <style:text-properties fo:font-variant="normal" fo:text-transform="none" fo:color="#001d35" loext:opacity="100%" style:font-name="Times New Roman" fo:font-size="18pt" fo:letter-spacing="normal" fo:font-style="normal" fo:font-weight="bold" style:font-size-asian="18pt" style:font-size-complex="18pt"/>
    </style:style>
    <style:style style:name="P16" style:family="paragraph" style:parent-style-name="Text_20_body" style:list-style-name="L3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</style:style>
    <style:style style:name="P17" style:family="paragraph" style:parent-style-name="Text_20_body" style:list-style-name="L3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8" style:family="paragraph" style:parent-style-name="Text_20_body" style:list-style-name="L3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</style:style>
    <style:style style:name="P19" style:family="paragraph" style:parent-style-name="Text_20_body" style:list-style-name="L3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0" style:family="paragraph" style:parent-style-name="Heading_20_2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2" style:family="paragraph" style:parent-style-name="Text_20_body" style:list-style-name="L4">
      <style:paragraph-properties fo:margin-left="0cm" fo:margin-right="0cm" fo:margin-top="0cm" fo:margin-bottom="0.265cm" style:contextual-spacing="false" style:line-height-at-least="0.582cm" fo:orphans="2" fo:widows="2" fo:text-indent="0cm" style:auto-text-indent="false"/>
      <style:text-properties fo:color="#001d35" loext:opacity="100%" style:font-name="Google Sans" style:font-size-asian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1d35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1d35" loext:opacity="100%" style:font-name="Times New Roman" fo:font-size="12pt" fo:letter-spacing="normal" fo:font-style="normal" fo:font-weight="normal" officeooo:rsid="001d7f5c" officeooo:paragraph-rsid="001d7f5c" style:font-size-asian="12pt" style:font-size-complex="12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d7f5c" officeooo:paragraph-rsid="001d7f5c" style:font-size-asian="12pt" style:font-size-complex="12pt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d7f5c" officeooo:paragraph-rsid="001d7f5c" style:font-size-asian="12pt" style:font-size-complex="12pt" loext:padding="0cm" loext:border="none"/>
    </style:style>
    <style:style style:name="P27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officeooo:rsid="001f668e"/>
    </style:style>
    <style:style style:name="T2" style:family="text">
      <style:text-properties fo:font-style="italic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04a4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fo:font-variant="normal" fo:text-transform="none" fo:color="#111111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T7" style:family="text">
      <style:text-properties fo:font-variant="normal" fo:text-transform="none" fo:color="#001d35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complex="12pt"/>
    </style:style>
    <style:style style:name="T9" style:family="text">
      <style:text-properties officeooo:rsid="001a04a4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 wspierać rozwój emocjonalny dziecka. </text:p>
      <text:p text:style-name="P1">Porady w pig<text:span text:style-name="T1">u</text:span>łce.</text:p>
      <text:p text:style-name="P2"/>
      <text:p text:style-name="P3">Rozwój emocjonalny dziecka w wieku przedszkolnym (3-6 lat) charakteryzuje się nauką rozpoznawania i nazywania emocji (np. radość, złość, smutek), rozwijaniem empatii, kształtowaniem samoregulacji i budowaniem więzi społecznych. W tym okresie dzieci doświadczają silnych emocji, uczą się o nich rozmawiać, a także rozwijać umiejętności społeczne, takie jak współpraca i rozwiązywanie konfliktów, co jest procesem wymagającym wsparcia ze strony dorosłych. </text:p>
      <text:p text:style-name="P3">Samopoczucie dziecka jest nadal silnie powiązane z jego stanem fizycznym. Dzieci nie zawsze rozróżniają bodźce pochodzące z ciała od tego, jak się czują, częste są trudności z identyfikowaniem uczucia głodu, które przejawia się w postaci drażliwości i złości. Zmęczenie, senność, czy głód powodują, że zdolność dziecka do radzenia sobie z frustracją gwałtownie się obniża. Z drugiej strony, trudne przeżycia emocjonalne bardzo często skutkują cielesnymi objawami: dziecko może doświadczać przewlekłego lęku lub smutku jako bólu brzuszka czy innej części ciała. </text:p>
      <text:p text:style-name="P3">Zdarza się, że silne emocje prowadzą do zachowań, które z punktu widzenia otoczenia wydają się trudne i niezrozumiałe: dziecko, które ponoć świetnie funkcjonuje w przedszkolu („<text:span text:style-name="Emphasis"><text:span text:style-name="T2">grzeczne</text:span></text:span>”, „<text:span text:style-name="Emphasis"><text:span text:style-name="T2">wesołe</text:span></text:span>”), wpada w istny szał lub histerię tuż po opuszczeniu placówki z rodzicem. Może to być związane z tym, że w przedszkolu dziecko nie potrafiło na bieżąco wyrażać emocji, starało się „trzymać fason”, a teraz, gdy czuje się bezpiecznie w obecności bliskich, może w końcu odreagować przeżycia z całego dnia. </text:p>
      <text:p text:style-name="P3">W momencie przekraczania przez dziecko progu przedszkola w wieku trzech, czy też czterech, pięciu lub nawet sześciu lat, relacje dziecko – dorosły zataczają coraz szersze kręgi. Wymaga to od dziecka funkcjonowania w różnorodnych, nie zawsze oczywistych dla niego, a co ważniejsze często niezrozumiałych relacjach. Te z kolei wraz z postępującym wiekiem dziecka wiążą się ze stawianiem przed nim coraz nowszych zadań, nie zawsze przez nie rozumianych i chcianych. Szczególnie dotyczy to dzieci sześcio- i siedmioletnich. Wspomniano już, że świadome kontrolowanie emocji pojawia się u dziecka około szóstego roku życia. Przyjmując to założenie, należy stwierdzić, że dziecko sześcioletnie, a tym bardziej siedmioletnie, powinno w pewnym zrównoważeniu emocjonalno-motywacyjnym przystąpić do pokonywania zadań szkolnych. </text:p>
      <text:p text:style-name="P4"><text:span text:style-name="T3">Okres przedszkolny to czas,w którym dziecko poszerza krąg relacji społecznych. Przedszkole, zgodnie z funkcjami wskazanymi w aktualnie obowiązującej podstawie programowej wychowania przedszkolnego, jako instytucja opiekuńczo-wychowawczo-dydaktyczna ma ogromny wpływ na rozwój dziecka. Niemniej jednak to rodzina wciąż jest najważniejszym środowiskiem społecznym, w którym zaspakajane są wszystkie jego potrzeby rozwojowe. To na rodzinie spoczywa obowiązek tworzenia warunków, w których zaspokajane są potrz</text:span><text:span text:style-name="T4">eby</text:span><text:span text:style-name="T3"> </text:span><text:span text:style-name="T5">dziecka,</text:span> <text:span text:style-name="T5">z potrzebą bezpieczeństwa na planie pierwszym. </text:span></text:p>
      <text:p text:style-name="P5"><text:soft-page-break/>Kluczowe umiejętności w rozwoju emocjonalnym przedszkolaka:</text:p>
      <text:list text:style-name="L1">
        <text:list-item>
          <text:p text:style-name="P6"><text:span text:style-name="Strong_20_Emphasis"><text:span text:style-name="T6">Świadomość emocji:</text:span></text:span><text:span text:style-name="T6"> </text:span></text:p>
          <text:p text:style-name="P7">Dziecko uczy się identyfikować i nazywać własne uczucia, np. „Jestem smutny, bo zgubiłem zabawkę”. </text:p>
        </text:list-item>
        <text:list-item>
          <text:p text:style-name="P6"><text:span text:style-name="Strong_20_Emphasis"><text:span text:style-name="T7">Empatia:</text:span></text:span><text:span text:style-name="T7"> </text:span></text:p>
          <text:p text:style-name="P7">Rozwija się zdolność rozumienia i reagowania na emocje innych osób. </text:p>
        </text:list-item>
        <text:list-item>
          <text:p text:style-name="P6"><text:span text:style-name="Strong_20_Emphasis"><text:span text:style-name="T7">Samoregulacja:</text:span></text:span><text:span text:style-name="T7"> </text:span></text:p>
          <text:p text:style-name="P7">Wiek przedszkolny to czas, gdy dziecko stopniowo uczy się kontrolować impulsy i panować nad swoimi reakcjami emocjonalnymi. </text:p>
        </text:list-item>
        <text:list-item>
          <text:p text:style-name="P8"><text:span text:style-name="Strong_20_Emphasis"><text:span text:style-name="T7">Budowanie więzi społecznych:</text:span></text:span><text:span text:style-name="T7"> </text:span></text:p>
          <text:p text:style-name="P9">Dziecko zaczyna rozwijać umiejętność nawiązywania przyjaźni, pracy w grupie, dzielenia się i rozwiązywania konfliktów. </text:p>
        </text:list-item>
      </text:list>
      <text:p text:style-name="P10">Typowe zachowania przedszkolaka:</text:p>
      <text:list text:style-name="L2">
        <text:list-item>
          <text:p text:style-name="P11"><text:span text:style-name="Strong_20_Emphasis"><text:span text:style-name="T7">Silne emocje:</text:span></text:span><text:span text:style-name="T7"> </text:span></text:p>
          <text:p text:style-name="P12">Dziecko może doświadczać silnych i zmiennych uczuć, reagując płaczem lub złością na drobne problemy. </text:p>
        </text:list-item>
        <text:list-item>
          <text:p text:style-name="P11"><text:span text:style-name="Strong_20_Emphasis"><text:span text:style-name="T7">Egocentryzm i impulsywność:</text:span></text:span><text:span text:style-name="T7"> </text:span></text:p>
          <text:p text:style-name="P12">Pomimo rozwoju empatii, dziecko w tym wieku wciąż bywa impulsywne i skupione na własnych potrzebach. </text:p>
        </text:list-item>
        <text:list-item>
          <text:p text:style-name="P13"><text:span text:style-name="Strong_20_Emphasis"><text:span text:style-name="T7">Rozwój wyobraźni:</text:span></text:span><text:span text:style-name="T7"> </text:span></text:p>
          <text:p text:style-name="P14">Bujna wyobraźnia może wpływać na przeżywanie lęków, co objawia się np. koszmarami nocnymi. </text:p>
        </text:list-item>
      </text:list>
      <text:p text:style-name="P15">Jak wspierać rozwój emocjonalny:</text:p>
      <text:list text:style-name="L3">
        <text:list-item>
          <text:p text:style-name="P16"><text:span text:style-name="Strong_20_Emphasis"><text:span text:style-name="T7">Rozmawiaj o emocjach:</text:span></text:span><text:span text:style-name="T7"> </text:span></text:p>
          <text:p text:style-name="P17">Zachęcaj dziecko do otwartych rozmów o uczuciach i pokazuj, że emocje są naturalną częścią życia. </text:p>
        </text:list-item>
        <text:list-item>
          <text:p text:style-name="P16"><text:span text:style-name="Strong_20_Emphasis"><text:span text:style-name="T7">Bądź przykładem:</text:span></text:span><text:span text:style-name="T7"> </text:span></text:p>
          <text:p text:style-name="P17">Pokazuj, jak akceptować swoje uczucia i wyrażać je w sposób bezpieczny i społecznie akceptowalny. </text:p>
        </text:list-item>
        <text:list-item>
          <text:p text:style-name="P16"><text:span text:style-name="Strong_20_Emphasis"><text:span text:style-name="T7">Wspieraj empatię:</text:span></text:span><text:span text:style-name="T7"> </text:span></text:p>
          <text:p text:style-name="P17">Opowiadaj o uczuciach innych osób i zachęcaj dziecko do „wchodzenia w cudze buty”. </text:p>
        </text:list-item>
        <text:list-item>
          <text:p text:style-name="P16"><text:span text:style-name="Strong_20_Emphasis"><text:span text:style-name="T7">Zapewnij bezpieczeństwo:</text:span></text:span><text:span text:style-name="T7"> </text:span></text:p>
          <text:p text:style-name="P17">Stwórz dziecku przestrzeń, w której może bez lęku wyrażać swoje obawy i trudne emocje. </text:p>
          <text:p text:style-name="P17"/>
        </text:list-item>
        <text:list-item>
          <text:p text:style-name="P18"><text:soft-page-break/><text:span text:style-name="Strong_20_Emphasis"><text:span text:style-name="T7">Ucz radzenia sobie z trudnościami:</text:span></text:span><text:span text:style-name="T7"> </text:span></text:p>
          <text:p text:style-name="P19"/>
        </text:list-item>
      </text:list>
      <text:h text:style-name="P20" text:outline-level="2">Wskazówki dotyczące radzenia sobie z trudnymi emocjami:</text:h>
      <text:p text:style-name="P21"/>
      <text:list text:style-name="L4">
        <text:list-item>
          <text:p text:style-name="P22"><text:span text:style-name="Strong_20_Emphasis"><text:span text:style-name="T8">Uważne słuchanie</text:span></text:span><text:span text:style-name="T8">– zawsze daj dziecku poczucie, że jesteś gotów je wysłuchać i zrozumieć jego emocje.</text:span></text:p>
        </text:list-item>
        <text:list-item>
          <text:p text:style-name="P22"><text:span text:style-name="Strong_20_Emphasis"><text:span text:style-name="T8">Wyrażanie emocji</text:span></text:span><text:span text:style-name="T8">– pomóż dziecku nauczyć się wyrażać swoje uczucia poprzez słowa, rysunki czy zabawę.</text:span></text:p>
        </text:list-item>
        <text:list-item>
          <text:p text:style-name="P22"><text:span text:style-name="Strong_20_Emphasis"><text:span text:style-name="T8">Zapewnienie wsparcia</text:span></text:span><text:span text:style-name="T8">– bycie obok dziecka, gdy przeżywa trudne emocje, jest kluczowe. Wspieraj je i dawaj poczucie, że nie jest samo.</text:span></text:p>
          <text:p text:style-name="P22"><text:span text:style-name="T8"/></text:p>
        </text:list-item>
      </text:list>
      <text:p text:style-name="P23"/>
      <text:p text:style-name="P24"/>
      <text:p text:style-name="P25">Bibliografia:</text:p>
      <text:p text:style-name="P21"/>
      <text:p text:style-name="P21">Kielar-Turska M., Jak pomagać dziecku w poznawaniu świata, Warszawa 1992. </text:p>
      <text:p text:style-name="P21">Oatley K., Jenkins J.M., Zrozumieć emocje, przeł. J. Radzicki, J. Suchecki, <text:span text:style-name="T9">Warszawa 2003</text:span></text:p>
      <text:p text:style-name="P21"/>
      <text:p text:style-name="P21"/>
      <text:p text:style-name="P26">Opracowała: Marlena Klimek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7:25:41.082495300</meta:creation-date>
    <dc:date>2025-09-08T14:51:06.048658100</dc:date>
    <meta:editing-duration>PT19M21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44" meta:word-count="704" meta:character-count="5015" meta:non-whitespace-character-count="4350"/>
  </office:meta>
</office:document-meta>
</file>