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995cm" style:rel-column-width="10187*"/>
    </style:style>
    <style:style style:name="Tabela1.B" style:family="table-column">
      <style:table-column-properties style:column-width="3.346cm" style:rel-column-width="8532*"/>
    </style:style>
    <style:style style:name="Tabela1.C" style:family="table-column">
      <style:table-column-properties style:column-width="4.671cm" style:rel-column-width="11910*"/>
    </style:style>
    <style:style style:name="Tabela1.D" style:family="table-column">
      <style:table-column-properties style:column-width="3.387cm" style:rel-column-width="8636*"/>
    </style:style>
    <style:style style:name="Tabela1.E" style:family="table-column">
      <style:table-column-properties style:column-width="2.958cm" style:rel-column-width="7543*"/>
    </style:style>
    <style:style style:name="Tabela1.F" style:family="table-column">
      <style:table-column-properties style:column-width="3.671cm" style:rel-column-width="9360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5a103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5a103"/>
    </style:style>
    <style:style style:name="P3" style:family="paragraph" style:parent-style-name="Standard">
      <style:paragraph-properties fo:line-height="115%"/>
      <style:text-properties style:font-name="Times New Roman" fo:font-size="13pt" fo:font-weight="bold" officeooo:paragraph-rsid="0015a103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3pt" fo:font-weight="bold" officeooo:paragraph-rsid="00170918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3pt" officeooo:rsid="00170918" officeooo:paragraph-rsid="00170918" style:font-size-asian="13pt" style:font-size-complex="13pt"/>
    </style:style>
    <style:style style:name="P6" style:family="paragraph" style:parent-style-name="Standard" style:list-style-name="L1">
      <style:paragraph-properties fo:line-height="115%"/>
      <style:text-properties style:font-name="Times New Roman" fo:font-size="13pt" officeooo:rsid="00170918" officeooo:paragraph-rsid="00170918" style:font-size-asian="13pt" style:font-size-complex="13pt"/>
    </style:style>
    <style:style style:name="P7" style:family="paragraph" style:parent-style-name="Standard" style:list-style-name="L1">
      <style:paragraph-properties fo:line-height="115%"/>
      <style:text-properties officeooo:paragraph-rsid="00186876"/>
    </style:style>
    <style:style style:name="P8" style:family="paragraph" style:parent-style-name="Standard">
      <style:paragraph-properties fo:line-height="115%"/>
      <style:text-properties style:font-name="Times New Roman" fo:font-size="13pt" fo:font-weight="bold" officeooo:paragraph-rsid="00186876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3pt" officeooo:paragraph-rsid="00186876" style:font-size-asian="13pt" style:font-size-complex="13pt"/>
    </style:style>
    <style:style style:name="P10" style:family="paragraph" style:parent-style-name="Standard" style:list-style-name="L2">
      <style:paragraph-properties fo:line-height="115%"/>
      <style:text-properties style:font-name="Times New Roman" fo:font-size="13pt" fo:font-weight="bold" officeooo:paragraph-rsid="00186876" style:font-size-asian="13pt" style:font-weight-asian="bold" style:font-size-complex="13pt" style:font-weight-complex="bold"/>
    </style:style>
    <style:style style:name="P11" style:family="paragraph" style:parent-style-name="Standard" style:list-style-name="L2">
      <style:paragraph-properties fo:line-height="115%"/>
      <style:text-properties style:font-name="Times New Roman" fo:font-size="13pt" officeooo:paragraph-rsid="00186876" style:font-size-asian="13pt" style:font-size-complex="13pt"/>
    </style:style>
    <style:style style:name="P12" style:family="paragraph" style:parent-style-name="Standard" style:list-style-name="L2">
      <style:paragraph-properties fo:line-height="115%"/>
      <style:text-properties officeooo:paragraph-rsid="00186876"/>
    </style:style>
    <style:style style:name="P13" style:family="paragraph" style:parent-style-name="Standard">
      <style:paragraph-properties fo:line-height="115%"/>
      <style:text-properties officeooo:paragraph-rsid="00186876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officeooo:paragraph-rsid="001a29de"/>
    </style:style>
    <style:style style:name="P1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a29de" officeooo:paragraph-rsid="001a29d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1c1f9e" officeooo:paragraph-rsid="001c1f9e"/>
    </style:style>
    <style:style style:name="P18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c1f9e" officeooo:paragraph-rsid="001c1f9e"/>
    </style:style>
    <style:style style:name="P19" style:family="paragraph" style:parent-style-name="Table_20_Contents" style:list-style-name="L3">
      <loext:graphic-properties draw:fill="none"/>
      <style:paragraph-properties fo:margin-left="0.3cm" fo:margin-right="0cm" fo:text-align="start" style:justify-single-word="false" fo:orphans="0" fo:widows="0" fo:text-indent="0.4cm" style:auto-text-indent="false" fo:background-color="transparent" text:number-lines="false" text:line-number="0"/>
      <style:text-properties style:font-name="Times New Roman" officeooo:rsid="001c1f9e" officeooo:paragraph-rsid="001c1f9e"/>
    </style:style>
    <style:style style:name="P20" style:family="paragraph" style:parent-style-name="Table_20_Contents" style:list-style-name="L3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c1f9e" officeooo:paragraph-rsid="001c1f9e"/>
    </style:style>
    <style:style style:name="P21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d6dbb" officeooo:paragraph-rsid="001d6dbb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paragraph-rsid="001eaacb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1d6dbb" officeooo:paragraph-rsid="001eaacb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paragraph-rsid="001e6951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/>
    </style:style>
    <style:style style:name="P2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paragraph-rsid="001e6951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e6951" officeooo:paragraph-rsid="001e6951"/>
    </style:style>
    <style:style style:name="P28" style:family="paragraph" style:parent-style-name="Table_20_Contents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officeooo:paragraph-rsid="001e6951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officeooo:rsid="001eaacb" officeooo:paragraph-rsid="001eaacb"/>
    </style:style>
    <style:style style:name="P30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1eaacb" officeooo:paragraph-rsid="001eaacb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paragraph-rsid="001eaacb"/>
    </style:style>
    <style:style style:name="P33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eaacb" officeooo:paragraph-rsid="001eaacb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officeooo:rsid="0025835a" officeooo:paragraph-rsid="0025835a"/>
    </style:style>
    <style:style style:name="P3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officeooo:paragraph-rsid="0025835a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26db26" officeooo:paragraph-rsid="0026db26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2d1ae0" officeooo:paragraph-rsid="002d1ae0"/>
    </style:style>
    <style:style style:name="P38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26db26" officeooo:paragraph-rsid="0026db26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27b702" officeooo:paragraph-rsid="0027b702"/>
    </style:style>
    <style:style style:name="P40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27b702" officeooo:paragraph-rsid="0027b702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8ce4c" officeooo:paragraph-rsid="0028ce4c"/>
    </style:style>
    <style:style style:name="P42" style:family="paragraph" style:parent-style-name="Table_20_Contents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291dab" officeooo:paragraph-rsid="00291dab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91dab" officeooo:paragraph-rsid="00291dab"/>
    </style:style>
    <style:style style:name="T1" style:family="text">
      <style:text-properties officeooo:rsid="0015a103"/>
    </style:style>
    <style:style style:name="T2" style:family="text">
      <style:text-properties officeooo:rsid="0020e296"/>
    </style:style>
    <style:style style:name="T3" style:family="text">
      <style:text-properties style:font-name="Times New Roman" fo:font-size="13pt" officeooo:rsid="00186876" style:font-size-asian="13pt" style:font-size-complex="13pt"/>
    </style:style>
    <style:style style:name="T4" style:family="text">
      <style:text-properties officeooo:rsid="00186876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officeooo:rsid="001d6dbb"/>
    </style:style>
    <style:style style:name="T8" style:family="text">
      <style:text-properties style:font-name="Times New Roman" officeooo:rsid="001a29de"/>
    </style:style>
    <style:style style:name="T9" style:family="text">
      <style:text-properties style:font-name="Times New Roman"/>
    </style:style>
    <style:style style:name="T10" style:family="text">
      <style:text-properties officeooo:rsid="001a29de"/>
    </style:style>
    <style:style style:name="T11" style:family="text">
      <style:text-properties officeooo:rsid="00233c03"/>
    </style:style>
    <style:style style:name="T12" style:family="text">
      <style:text-properties officeooo:rsid="001eaacb"/>
    </style:style>
    <style:style style:name="T13" style:family="text">
      <style:text-properties officeooo:rsid="001e6951"/>
    </style:style>
    <style:style style:name="T14" style:family="text">
      <style:text-properties officeooo:rsid="0024cab2"/>
    </style:style>
    <style:style style:name="T15" style:family="text">
      <style:text-properties style:font-name="Times New Roman" officeooo:rsid="0025835a"/>
    </style:style>
    <style:style style:name="T16" style:family="text">
      <style:text-properties style:font-name="Times New Roman" officeooo:rsid="002b9425"/>
    </style:style>
    <style:style style:name="T17" style:family="text">
      <style:text-properties officeooo:rsid="0026db26"/>
    </style:style>
    <style:style style:name="T18" style:family="text">
      <style:text-properties officeooo:rsid="002d1ae0"/>
    </style:style>
    <style:style style:name="T19" style:family="text">
      <style:text-properties officeooo:rsid="0028ce4c"/>
    </style:style>
    <style:style style:name="T20" style:family="text">
      <style:text-properties officeooo:rsid="00291d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ń Przedszkola <text:span text:style-name="T1">Miejskiego </text:span>Nr <text:span text:style-name="T1">7</text:span>3 w <text:span text:style-name="T1">Łódzi</text:span> </text:p>
      <text:p text:style-name="P1">w ramach Przedszkola Promującego Zdrowie </text:p>
      <text:p text:style-name="P1">na rok szkolny 202<text:span text:style-name="T1">4</text:span>/202<text:span text:style-name="T1">5</text:span> </text:p>
      <text:p text:style-name="P1"/>
      <text:p text:style-name="P1"/>
      <text:p text:style-name="P2"/>
      <text:p text:style-name="P2"/>
      <text:p text:style-name="P3"><text:span text:style-name="T1">1. </text:span>CEL: <text:span text:style-name="T2">Zwiększenie świadomości nauczycieli, pracowników przedszkola i rodziców w zakresie dbania o zdrowie. <text:s/></text:span></text:p>
      <text:p text:style-name="P3"/>
      <text:p text:style-name="P4">2. Kryterium sukcesu:</text:p>
      <text:p text:style-name="P4"/>
      <text:p text:style-name="P5">60% rodziców poda, że</text:p>
      <text:list text:style-name="L1">
        <text:list-item>
          <text:p text:style-name="P6">informowano ich o realizacji zagadnień dotyczących zdrowia i bezpieczeństwa w przedszkolu;</text:p>
        </text:list-item>
        <text:list-item>
          <text:p text:style-name="P6">zachęcano ich do praktykowania w domu zachowań prozdrowotnych, których dzieci uczyły się w przedszkolu;</text:p>
        </text:list-item>
        <text:list-item>
          <text:p text:style-name="P6">konsultowano z nimi działania, które przedszole będzie podejmować, w celu zwiększenia świadomości w zakresie zdrowia;</text:p>
        </text:list-item>
        <text:list-item>
          <text:p text:style-name="P7"><text:span text:style-name="T3">zwiększy się </text:span>zaangażowani<text:span text:style-name="T4">e</text:span> rodziców i pracowników przedszkola w działania realizowane z dziećmi.</text:p>
          <text:p text:style-name="P6"/>
        </text:list-item>
      </text:list>
      <text:p text:style-name="P8">3. Sposób sprawdzenia czy osiągnięto cel:</text:p>
      <text:p text:style-name="P9"/>
      <text:list text:style-name="L2">
        <text:list-item>
          <text:p text:style-name="P10">Co wskaże, że osiągnięto cel? </text:p>
          <text:p text:style-name="P11">Liczba rodziców i pracowników biorących udział w proponowanych szkoleniach, warsztatach czy szkoleniach. Wyniki ankiet przeprowadzonych wśród rodziców i pracowników przedszkola. </text:p>
        </text:list-item>
        <text:list-item>
          <text:p text:style-name="P10">Jak sprawdzimy, czy osiągnięto cel?</text:p>
          <text:p text:style-name="P12"><text:span text:style-name="T5"><text:s/></text:span><text:span text:style-name="T6">Listy uczestników szkoleń, warsztatów, zajęć. Analiza ankiet przeprowadzonych wśród rodziców i pracowników. </text:span></text:p>
        </text:list-item>
        <text:list-item>
          <text:p text:style-name="P12"><text:span text:style-name="T5">Kto i kiedy sprawdzi, czy osiągnięto cel?</text:span><text:span text:style-name="T6"> </text:span></text:p>
          <text:p text:style-name="P12"><text:span text:style-name="T6">Koordynator wraz z Zespołem Promocji Zdrowia w czerwcu 202</text:span><text:span text:style-name="T3">5</text:span><text:span text:style-name="T6"> r </text:span></text:p>
          <text:p text:style-name="P12"><text:span text:style-name="T6"/></text:p>
        </text:list-item>
      </text:list>
      <text:p text:style-name="P13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office:value-type="string">
            <text:p text:style-name="P14">Nazwa zadania </text:p>
            <text:p text:style-name="P14"/>
            <text:p text:style-name="P14"/>
          </table:table-cell>
          <table:table-cell table:style-name="Tabela1.A1" office:value-type="string">
            <text:p text:style-name="P14">Kryterium sukcesu </text:p>
          </table:table-cell>
          <table:table-cell table:style-name="Tabela1.A1" office:value-type="string">
            <text:p text:style-name="P14">Sposób realizacji </text:p>
          </table:table-cell>
          <table:table-cell table:style-name="Tabela1.A1" office:value-type="string">
            <text:p text:style-name="P14">Okres/ termin realizacji </text:p>
          </table:table-cell>
          <table:table-cell table:style-name="Tabela1.A1" office:value-type="string">
            <text:p text:style-name="P14">Wykonawca/ osoba odpowiedzialn<text:span text:style-name="T7">a</text:span> </text:p>
          </table:table-cell>
          <table:table-cell table:style-name="Tabela1.A1" office:value-type="string">
            <text:p text:style-name="P14">Środki/zasoby </text:p>
          </table:table-cell>
          <table:table-cell table:style-name="Tabela1.A1" office:value-type="string">
            <text:p text:style-name="P14">Sposób sprawdzenia wykonania zadania </text:p>
          </table:table-cell>
        </table:table-row>
        <table:table-row>
          <table:table-cell table:style-name="Tabela1.A1" office:value-type="string">
            <text:p text:style-name="P15"><text:span text:style-name="T8">1.</text:span><text:span text:style-name="T9">Zapoznanie rodziców <text:s/>z ideą Przedszkola Promującego Zdrowie. </text:span></text:p>
          </table:table-cell>
          <table:table-cell table:style-name="Tabela1.A1" office:value-type="string">
            <text:p text:style-name="P14">Rodzice na bieżąco będą zapoznawali się z informacjami <text:span text:style-name="T10">poprzez zawarte informac</text:span><text:span text:style-name="T11">j</text:span><text:span text:style-name="T10">e na stronie internetowej przedszkola, </text:span><text:span text:style-name="T11">na zebraniach</text:span></text:p>
          </table:table-cell>
          <table:table-cell table:style-name="Tabela1.A1" office:value-type="string">
            <text:p text:style-name="P16">Założenie zakładki na stronie internetowej „Przedszkole Promujące Zdrowie” oraz umieszczenie wszelkich informacji dotyczących działań związanych z promocją zdrowia.</text:p>
          </table:table-cell>
          <table:table-cell table:style-name="Tabela1.A1" office:value-type="string">
            <text:p text:style-name="P17"><text:span text:style-name="T11">Wrzesień, </text:span><text:span text:style-name="T2">pażdziernik</text:span> 2024</text:p>
          </table:table-cell>
          <table:table-cell table:style-name="Tabela1.A1" office:value-type="string">
            <text:p text:style-name="P14">Zespół Promocji Zdrowia. </text:p>
          </table:table-cell>
          <table:table-cell table:style-name="Tabela1.A1" office:value-type="string">
            <text:p text:style-name="P17">Komputer oraz dostęp do strony internetowej przedszkola</text:p>
          </table:table-cell>
          <table:table-cell table:style-name="Tabela1.A1" office:value-type="string">
            <text:p text:style-name="P17">Logo Przedszkola Promującego zdrowie oraz informacje znajdujące się w zakładce „Przedszkole Promujące Zdrwie”</text:p>
          </table:table-cell>
        </table:table-row>
        <table:table-row>
          <table:table-cell table:style-name="Tabela1.A1" office:value-type="string">
            <text:p text:style-name="P18">2. Wyjaśnienie rodzicom znaczenia ich udziału w edukacji zdrowotnej dzieci, dokonanie diagnozy potrzeb rodziców w tym zakresie oraz wyboru zagadnień „wiodących”</text:p>
          </table:table-cell>
          <table:table-cell table:style-name="Tabela1.A1" office:value-type="string">
            <text:list text:style-name="L3">
              <text:list-header>
                <text:p text:style-name="P19">- Wypełnienie ankiety przez 70% rodziców.</text:p>
                <text:p text:style-name="P19">- Zestawienie wyników ankiety</text:p>
                <text:p text:style-name="P20">- ustalenie zagadnień wiodących</text:p>
              </text:list-header>
            </text:list>
          </table:table-cell>
          <table:table-cell table:style-name="Tabela1.A1" office:value-type="string">
            <text:p text:style-name="P21">- <text:span text:style-name="T12">poinformowanie rodziców o zadaniach związanych z certyfikacja Przedszkoa Promującego Zdrowie</text:span></text:p>
            <text:p text:style-name="P21">- Przeprowadzenie ankiet wśród rodziców wszystkich grup</text:p>
            <text:p text:style-name="P21">- Obliczenie wyników</text:p>
            <text:p text:style-name="P21"/>
          </table:table-cell>
          <table:table-cell table:style-name="Tabela1.A1" office:value-type="string">
            <text:p text:style-name="P22"><text:s/><text:span text:style-name="T12">Wrzesień 2024</text:span></text:p>
            <text:p text:style-name="P22"/>
            <text:p text:style-name="P22"/>
            <text:p text:style-name="P22"/>
            <text:p text:style-name="P22"/>
            <text:p text:style-name="P23"><text:s/>Listopad 2024</text:p>
          </table:table-cell>
          <table:table-cell table:style-name="Tabela1.A1" office:value-type="string">
            <text:p text:style-name="P24"><text:s text:c="2"/>Zespół Promocji Zdrowia.</text:p>
          </table:table-cell>
          <table:table-cell table:style-name="Tabela1.A1" office:value-type="string">
            <text:p text:style-name="P25"><text:s text:c="2"/><text:span text:style-name="T13">Papier, drukarka</text:span></text:p>
          </table:table-cell>
          <table:table-cell table:style-name="Tabela1.A1" office:value-type="string">
            <text:p text:style-name="P25"><text:s text:c="2"/><text:span text:style-name="T13">Sprawdzenie zestawienia dla wyników ankiet.</text:span></text:p>
          </table:table-cell>
        </table:table-row>
        <table:table-row>
          <table:table-cell table:style-name="Tabela1.A1" office:value-type="string">
            <text:p text:style-name="P26"><text:span text:style-name="T13">3. </text:span>. Opracowanie ankiet dla rodziców i pracowników przedszkola w zakresie ich potrzeb dotyczących zdrowia. </text:p>
          </table:table-cell>
          <table:table-cell table:style-name="Tabela1.A1" office:value-type="string">
            <text:p text:style-name="P14">Kwestionariusze ankiet: dla rodziców, dla nauczycieli, dla pracowników niepedagogicznych. </text:p>
          </table:table-cell>
          <table:table-cell table:style-name="Tabela1.A1" office:value-type="string">
            <text:p text:style-name="P14">Przygotowanie projektu ankiet przez członków Zespołu Promocji Zdrowia. </text:p>
          </table:table-cell>
          <table:table-cell table:style-name="Tabela1.A1" office:value-type="string">
            <text:p text:style-name="P27">Styczeń 2025</text:p>
          </table:table-cell>
          <table:table-cell table:style-name="Tabela1.A1" office:value-type="string">
            <text:p text:style-name="P24">Zespół Promocji Zdrowia.</text:p>
          </table:table-cell>
          <table:table-cell table:style-name="Tabela1.A1" office:value-type="string">
            <text:p text:style-name="P27">Komuter, papier, drukarka</text:p>
          </table:table-cell>
          <table:table-cell table:style-name="Tabela1.A1" office:value-type="string">
            <text:p text:style-name="P27">Analiza wyników ankiet</text:p>
          </table:table-cell>
        </table:table-row>
        <table:table-row>
          <table:table-cell table:style-name="Tabela1.A1" office:value-type="string">
            <text:p text:style-name="P28"><text:span text:style-name="T13">4. </text:span>Przedstawienie nauczycielom i pracownikom niepedagogicznym, <text:span text:style-name="T12">rodzicom</text:span> wyników <text:soft-page-break/>ankiet, dokonanie diagnozy ich potrzeb, wybór zagadnień <text:span text:style-name="T12">do realizacji</text:span></text:p>
          </table:table-cell>
          <table:table-cell table:style-name="Tabela1.A1" office:value-type="string">
            <text:p text:style-name="P25">Wypełnienie ankiet przez wszystkich pracowników, <text:span text:style-name="T12">rodziców</text:span> zestawienie <text:soft-page-break/>wyników, wybór </text:p>
            <text:p text:style-name="P29">tematyki</text:p>
          </table:table-cell>
          <table:table-cell table:style-name="Tabela1.A1" office:value-type="string">
            <text:p text:style-name="P30">Przedstawienie wyników autoewaluacji i przeprowadzenie ankiety na zebraniu Rady Pedagogicznej oraz <text:soft-page-break/>spotkaniu z pozostałymi pracownikami. <text:span text:style-name="T11">Powiadomienie rodziców na stronie internetowej.</text:span></text:p>
          </table:table-cell>
          <table:table-cell table:style-name="Tabela1.A1" office:value-type="string">
            <text:p text:style-name="P31">Luty 2025</text:p>
          </table:table-cell>
          <table:table-cell table:style-name="Tabela1.A1" office:value-type="string">
            <text:p text:style-name="P32">Zespół Promocji Zdrowia <text:span text:style-name="T12">oraz nauczyciele</text:span></text:p>
          </table:table-cell>
          <table:table-cell table:style-name="Tabela1.A1" office:value-type="string">
            <text:p text:style-name="P31">Pa<text:span text:style-name="T2">pi</text:span>er, drukarka</text:p>
          </table:table-cell>
          <table:table-cell table:style-name="Tabela1.A1" office:value-type="string">
            <text:p text:style-name="P31">Analiza wyników ankiet</text:p>
          </table:table-cell>
        </table:table-row>
        <table:table-row>
          <table:table-cell table:style-name="Tabela1.A1" office:value-type="string">
            <text:p text:style-name="P33">5. <text:span text:style-name="T14">Z</text:span><text:span text:style-name="T11">aplanowanie szkoleń dla nauczycieli, pra</text:span><text:span text:style-name="T14">c</text:span><text:span text:style-name="T11">owników niepedagogicznych </text:span><text:span text:style-name="T14">oraz rodziców.</text:span></text:p>
          </table:table-cell>
          <table:table-cell table:style-name="Tabela1.A1" office:value-type="string">
            <text:p text:style-name="P34">Ogranizacja szkoleń. Liczny udział rodziców i pracowników przedszkola w szkoleniach.</text:p>
          </table:table-cell>
          <table:table-cell table:style-name="Tabela1.A1" office:value-type="string">
            <text:p text:style-name="P34">Wybór tematyki szkoleń dla nauczycieli, pracowników niepedagogicznych i rodziców.</text:p>
          </table:table-cell>
          <table:table-cell table:style-name="Tabela1.A1" office:value-type="string">
            <text:p text:style-name="P34">Kwiecień, maj 2025</text:p>
          </table:table-cell>
          <table:table-cell table:style-name="Tabela1.A1" office:value-type="string">
            <text:p text:style-name="P34">Dyrektor, zespół promocji zdrowia. </text:p>
          </table:table-cell>
          <table:table-cell table:style-name="Tabela1.A1" office:value-type="string">
            <text:p text:style-name="P34">Udostępnienie sali, materiały papiernicze, tablica multimedialna</text:p>
          </table:table-cell>
          <table:table-cell table:style-name="Tabela1.A1" office:value-type="string">
            <text:p text:style-name="P34">Lista obecności</text:p>
          </table:table-cell>
        </table:table-row>
        <table:table-row>
          <table:table-cell table:style-name="Tabela1.A1" office:value-type="string">
            <text:p text:style-name="P35"><text:span text:style-name="T15">6. </text:span><text:span text:style-name="T9">Zorganizowanie i aktualizacja kącika zdrowia, który znajdzie się w holu przedszkola. Zawierał będzie </text:span><text:span text:style-name="T16">informacje, broszury, artykuły,</text:span><text:span text:style-name="T9"> kolorowanki dla dzieci o tematyce zdrowia i bezpieczeństwa. Adresatami jest cała społeczność przedszkolna (dzieci, rodzice, nauczyciele, pracownicy przedszkola).</text:span> </text:p>
          </table:table-cell>
          <table:table-cell table:style-name="Tabela1.A1" office:value-type="string">
            <text:p text:style-name="P14">Udostępnienie <text:s/>pozycji dla dzieci i <text:s text:c="2"/>dla dorosłych <text:span text:style-name="T17">o tematyce zdrowia.</text:span> </text:p>
          </table:table-cell>
          <table:table-cell table:style-name="Tabela1.A1" office:value-type="string">
            <text:p text:style-name="P14">Wyposażenie kącika w książki o tematyce prozdrowotnej, ulotek, <text:span text:style-name="T18">informacji</text:span> promujących zdrowie oraz kolorowanek dla dzieci. </text:p>
          </table:table-cell>
          <table:table-cell table:style-name="Tabela1.A1" office:value-type="string">
            <text:p text:style-name="P36">Kwiecień 2025</text:p>
          </table:table-cell>
          <table:table-cell table:style-name="Tabela1.A1" office:value-type="string">
            <text:p text:style-name="P14">Zespół Promocji Zdrowia, <text:span text:style-name="T17">nauczycielki grup.</text:span> </text:p>
          </table:table-cell>
          <table:table-cell table:style-name="Tabela1.A1" office:value-type="string">
            <text:p text:style-name="P36">Wydzielenie miejsca w holu szatni na <text:span text:style-name="T18">Kącik Promocji Zdrowia</text:span>.</text:p>
            <text:p text:style-name="P37">Kompuret, drukarka, ksero. Broszury, ulotki, arykuły. </text:p>
          </table:table-cell>
          <table:table-cell table:style-name="Tabela1.A1" office:value-type="string">
            <text:p text:style-name="P37">Kącik Promocji Zdrowia. Ptwierdzenie Dyrektora. </text:p>
          </table:table-cell>
        </table:table-row>
        <table:table-row>
          <table:table-cell table:style-name="Tabela1.A1" office:value-type="string">
            <text:p text:style-name="P38">7. Zachęcanie społeczności przedszkolnej do pokonywania drogi do przedszkola rowerem oraz do spędzania wolnego <text:soft-page-break/>czasu poprzez aktywny wypoczynek tzn. spacery, jazdę na rowerze, grę w piłkę, itp. </text:p>
          </table:table-cell>
          <table:table-cell table:style-name="Tabela1.A1" office:value-type="string">
            <text:p text:style-name="P39">Rodzice, dzieci i personel przedszkola aktywnie spędzają czas oraz dbają o zdowy tryb życia poprzez <text:soft-page-break/>zwiększony ruch fizyczny. </text:p>
          </table:table-cell>
          <table:table-cell table:style-name="Tabela1.A1" office:value-type="string">
            <text:p text:style-name="P39">Stworzenie plakatu, ulotek oraz kolorowanek dla dzieci przedstawiające różne dyscypliny sportowe. </text:p>
          </table:table-cell>
          <table:table-cell table:style-name="Tabela1.A1" office:value-type="string">
            <text:p text:style-name="P39">Maj 2025</text:p>
          </table:table-cell>
          <table:table-cell table:style-name="Tabela1.A1" office:value-type="string">
            <text:p text:style-name="P39">Zespół promocji zdrowia</text:p>
          </table:table-cell>
          <table:table-cell table:style-name="Tabela1.A1" office:value-type="string">
            <text:p text:style-name="P39">Komputer, drukarka</text:p>
          </table:table-cell>
          <table:table-cell table:style-name="Tabela1.A1" office:value-type="string">
            <text:p text:style-name="P39">Plakat, ulotki</text:p>
          </table:table-cell>
        </table:table-row>
        <table:table-row>
          <table:table-cell table:style-name="Tabela1.A1" office:value-type="string">
            <text:p text:style-name="P40">8. Organizacja pikniku rodzinnego <text:span text:style-name="T19"><text:s/>społecznoci przedszkolnej.</text:span></text:p>
          </table:table-cell>
          <table:table-cell table:style-name="Tabela1.A1" office:value-type="string">
            <text:p text:style-name="P41">Liczny udział rodziców w spotkaniu integracyjnym.</text:p>
          </table:table-cell>
          <table:table-cell table:style-name="Tabela1.A1" office:value-type="string">
            <text:p text:style-name="P41">Przygotowanie występów dzieci z okazji Dnia Mamy i Taty. Przygotowanie zabaw w ogrodzie dla rodziców i dzieci.</text:p>
          </table:table-cell>
          <table:table-cell table:style-name="Tabela1.A1" office:value-type="string">
            <text:p text:style-name="P41">Maj <text:span text:style-name="T20">2025</text:span></text:p>
          </table:table-cell>
          <table:table-cell table:style-name="Tabela1.A1" office:value-type="string">
            <text:p text:style-name="P41">Nauczycielki poszczególnych grup</text:p>
          </table:table-cell>
          <table:table-cell table:style-name="Tabela1.A1" office:value-type="string">
            <text:p text:style-name="P41">Sala klasowa, ogród, sprzęt sportowy, </text:p>
          </table:table-cell>
          <table:table-cell table:style-name="Tabela1.A1" office:value-type="string">
            <text:p text:style-name="P41">Zdjęcia w galerii na stronie internetowej przedszkola. </text:p>
          </table:table-cell>
        </table:table-row>
        <table:table-row>
          <table:table-cell table:style-name="Tabela1.A1" office:value-type="string">
            <text:p text:style-name="P42">9. Dokonanie ewaluacji wyników działań w roku szkolnym 2024/2025</text:p>
          </table:table-cell>
          <table:table-cell table:style-name="Tabela1.A1" office:value-type="string">
            <text:p text:style-name="P43">Ankietę wypełni </text:p>
            <text:p text:style-name="P43">70 % rodziców</text:p>
            <text:p text:style-name="P43">100% pracowników</text:p>
          </table:table-cell>
          <table:table-cell table:style-name="Tabela1.A1" office:value-type="string">
            <text:p text:style-name="P43">Przeprowadzenie ankiet i analiza jej wyników.</text:p>
          </table:table-cell>
          <table:table-cell table:style-name="Tabela1.A1" office:value-type="string">
            <text:p text:style-name="P43">Czerwiec 2025</text:p>
          </table:table-cell>
          <table:table-cell table:style-name="Tabela1.A1" office:value-type="string">
            <text:p text:style-name="P43">Nauczyciele, koordynator</text:p>
          </table:table-cell>
          <table:table-cell table:style-name="Tabela1.A1" office:value-type="string">
            <text:p text:style-name="P43">Papier, drukarka</text:p>
          </table:table-cell>
          <table:table-cell table:style-name="Tabela1.A1" office:value-type="string">
            <text:p text:style-name="P43">Zestawienie wyników ankiety.</text:p>
            <text:p text:style-name="P43">Sprawozdanie z działań w roku szkolnym 2024/2025</text:p>
          </table:table-cell>
        </table:table-row>
      </table:table>
      <text:p text:style-name="P13"><text:span text:style-name="T6"/></text:p>
      <text:p text:style-name="P13"><text:a xlink:type="simple" xlink:href="https://pp34.rzeszow.pl/przedszkole-promujace-zdrowie/" text:style-name="Internet_20_link" text:visited-style-name="Visited_20_Internet_20_Link"><text:span text:style-name="T6"/></text:a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0T07:59:13.469000000</meta:creation-date>
    <dc:date>2025-04-09T10:03:52.719000000</dc:date>
    <meta:editing-duration>PT2H3M42S</meta:editing-duration>
    <meta:editing-cycles>11</meta:editing-cycles>
    <meta:generator>LibreOffice/24.8.5.2$Windows_X86_64 LibreOffice_project/fddf2685c70b461e7832239a0162a77216259f22</meta:generator>
    <meta:document-statistic meta:table-count="1" meta:image-count="0" meta:object-count="0" meta:page-count="4" meta:paragraph-count="100" meta:word-count="706" meta:character-count="5541" meta:non-whitespace-character-count="4896"/>
  </office:meta>
</office:document-meta>
</file>