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a226a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0a226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a226a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a226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b7de3" officeooo:paragraph-rsid="000b7de3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rsid="000b7de3" officeooo:paragraph-rsid="000b7de3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c5b8a" officeooo:paragraph-rsid="000c5b8a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rsid="000c5b8a" officeooo:paragraph-rsid="000c5b8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0e1597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e1597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e1597" style:font-size-asian="14pt" style:font-size-complex="14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4pt" officeooo:rsid="0010a712" officeooo:paragraph-rsid="0010a712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0a712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10a712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4pt" officeooo:paragraph-rsid="0010a712" style:font-size-asian="14pt" style:font-size-complex="14pt"/>
    </style:style>
    <style:style style:name="P16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4pt" officeooo:paragraph-rsid="0010a712" style:font-size-asian="14pt" style:font-size-complex="14pt"/>
    </style:style>
    <style:style style:name="P17" style:family="paragraph" style:parent-style-name="Standard" style:list-style-name="L3">
      <style:paragraph-properties fo:line-height="115%" fo:text-align="justify" style:justify-single-word="false"/>
      <style:text-properties officeooo:paragraph-rsid="0010a712"/>
    </style:style>
    <style:style style:name="P18" style:family="paragraph" style:parent-style-name="Standard" style:list-style-name="L3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4pt" fo:font-weight="bold" officeooo:paragraph-rsid="0010a712" style:font-size-asian="14pt" style:font-weight-asian="bold" style:font-size-complex="14pt" style:font-weight-complex="bold"/>
    </style:style>
    <style:style style:name="P19" style:family="paragraph" style:parent-style-name="Standard" style:list-style-name="L3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fo:font-weight="bold" officeooo:paragraph-rsid="0010a712" style:font-weight-asian="bold" style:font-weight-complex="bold"/>
    </style:style>
    <style:style style:name="P20" style:family="paragraph" style:parent-style-name="Standard" style:list-style-name="L4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font-name="Times New Roman" fo:font-size="14pt" officeooo:paragraph-rsid="0010a712" style:font-size-asian="14pt" style:font-size-complex="14pt"/>
    </style:style>
    <style:style style:name="P21" style:family="paragraph" style:parent-style-name="Standard" style:list-style-name="L4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officeooo:paragraph-rsid="0010a712"/>
    </style:style>
    <style:style style:name="P22" style:family="paragraph" style:parent-style-name="Standard" style:list-style-name="L4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font-name="Times New Roman" fo:font-size="14pt" officeooo:paragraph-rsid="00118133" style:font-size-asian="14pt" style:font-size-complex="14pt"/>
    </style:style>
    <style:style style:name="P23" style:family="paragraph" style:parent-style-name="Standard" style:list-style-name="L4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officeooo:paragraph-rsid="00118133"/>
    </style:style>
    <style:style style:name="P24" style:family="paragraph" style:parent-style-name="Standard" style:list-style-name="L4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font-name="Times New Roman" fo:font-size="14pt" officeooo:rsid="00118133" officeooo:paragraph-rsid="00118133" style:font-size-asian="14pt" style:font-size-complex="14pt"/>
    </style:style>
    <style:style style:name="T1" style:family="text">
      <style:text-properties officeooo:rsid="0012fe36"/>
    </style:style>
    <style:style style:name="T2" style:family="text">
      <style:text-properties officeooo:rsid="000a226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a226a" style:font-size-asian="14pt" style:font-size-complex="14pt"/>
    </style:style>
    <style:style style:name="T5" style:family="text">
      <style:text-properties fo:font-size="14pt" officeooo:rsid="00118133" style:font-size-asian="14pt" style:font-size-complex="14pt"/>
    </style:style>
    <style:style style:name="T6" style:family="text">
      <style:text-properties fo:font-size="14pt" officeooo:rsid="000b7de3" style:font-size-asian="14pt" style:font-size-complex="14pt"/>
    </style:style>
    <style:style style:name="T7" style:family="text">
      <style:text-properties fo:font-size="14pt" officeooo:rsid="000c5b8a" style:font-size-asian="14pt" style:font-size-complex="14pt"/>
    </style:style>
    <style:style style:name="T8" style:family="text">
      <style:text-properties fo:font-size="14pt" officeooo:rsid="000e1597" style:font-size-asian="14pt" style:font-size-complex="14pt"/>
    </style:style>
    <style:style style:name="T9" style:family="text">
      <style:text-properties officeooo:rsid="0011b3c5"/>
    </style:style>
    <style:style style:name="T10" style:family="text">
      <style:text-properties officeooo:rsid="001400f1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10a712" style:font-size-asian="14pt" style:font-size-complex="14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lan działań Przedszkola <text:span text:style-name="T1">Miejskiego</text:span> Nr <text:span text:style-name="T2">73</text:span> w <text:span text:style-name="T2">Łodzi </text:span></text:p>
      <text:p text:style-name="P1">w ramach Przedszkola Promującego Zdrowie </text:p>
      <text:p text:style-name="P1">na rok szkolny 202<text:span text:style-name="T2">4</text:span>/202<text:span text:style-name="T2">5</text:span></text:p>
      <text:p text:style-name="P1"/>
      <text:p text:style-name="P2"/>
      <text:p text:style-name="P3"><text:span text:style-name="T3">1. Problem priorytetowy do rozwiązania: </text:span><text:span text:style-name="T4">Brak dostatecznej wiedzy wśród rodziców, nauczycieli, pracowników niepedagogicznych na temat działań dotyczących zdrowia.</text:span></text:p>
      <text:p text:style-name="P4"><text:span text:style-name="T4"/></text:p>
      <text:p text:style-name="P3"><text:span text:style-name="T5">a) </text:span><text:span text:style-name="T3">Krótki opis problemu priorytetowego:</text:span></text:p>
      <text:p text:style-name="P4"><text:span text:style-name="T3"/></text:p>
      <text:p text:style-name="P4"><text:span text:style-name="T3">Wyniki badań ankietowych <text:s/>pracowników przedszkola </text:span><text:span text:style-name="T6">oraz nauczycieli </text:span><text:span text:style-name="T3">przeprowadzone w ramach autoewaluacji w miesiąc</text:span><text:span text:style-name="T4">u</text:span><text:span text:style-name="T3"> </text:span><text:span text:style-name="T4">grudniu</text:span><text:span text:style-name="T3"> 202</text:span><text:span text:style-name="T4">4</text:span><text:span text:style-name="T3"> r. wykazały, że: <text:s/></text:span></text:p>
      <text:p text:style-name="P5">42% nauczycieli stwierdziło, że brało udział w ostatnich dwóch latach w szkoleniach dotyczących dbałości o zdrowie nauczycieli.</text:p>
      <text:p text:style-name="P6"><text:span text:style-name="T3">25 % pracowników niepedagogicznych stwierdziło, </text:span><text:span text:style-name="T7">że w ostatnich 2 latach uczestniczyło w szkoleniach dla pracowników przedszkola dotyczących dbałości o zdrowie.</text:span></text:p>
      <text:p text:style-name="P7">25% pracowników niepedagogicznych stwierdziło, że w ostatnich swóch latach uczestniczyło w szkoleniach dla pracowników przedszkola dotyczących dbałości o zdrowie.</text:p>
      <text:p text:style-name="P5">43% rodziców uważa, że rodzicom oferuje się zajęcia warsztatowe dotyczące umiejętności wychowawczych.</text:p>
      <text:p text:style-name="P7">57,1% nauczycieli stwierdziło, że brało udział w ostatnich 2 latach w szkoleniach dotyczących edukacji zdrowotnej dzieci.</text:p>
      <text:p text:style-name="P7">37% pracowników niepedagogicznych stwierdziło, że ich zdanie na temat życia i pracy przedszkola jest brane pod uwagę. </text:p>
      <text:p text:style-name="P8"><text:span text:style-name="T3"/></text:p>
      <text:p text:style-name="P6"><text:span text:style-name="T3"/></text:p>
      <text:p text:style-name="P9"><text:span text:style-name="T3">Prowadzenie skutecznej profilaktyki prozdrowotnej oraz pozytywnych działań wychowawczych wymaga współpracy wszystkich zainteresowanych. Jak pokazały wyniki badań, zarówno nauczyciele, pracownicy niepedagogiczni jak i rodzice oczekują pomocy w rozwijaniu kompetencji do dbałości o zdrowie własne </text:span><text:span text:style-name="T8">i dzieci</text:span><text:span text:style-name="T3">. Liczą też na zwiększenie ofert spotkań i warsztatów rozwijających kompetencje wychowawcze </text:span><text:span text:style-name="T8">lub zdrowotne</text:span><text:span text:style-name="T3">. Niezwykle ważna jest również współpraca między rodzicami i przedszkolem na etapie planowania działań co w efekcie może spowodować zwiększenie zaangażowania obu stron w realizację poszczególnych zadań. </text:span></text:p>
      <text:p text:style-name="P9"><text:soft-page-break/><text:span text:style-name="T3"/></text:p>
      <text:p text:style-name="P10"><text:span text:style-name="T3"><text:s/></text:span><text:span text:style-name="T5">b) </text:span><text:span text:style-name="T3">Uzasadnienie wyboru priorytetu: </text:span></text:p>
      <text:p text:style-name="P10"><text:span text:style-name="T3"/></text:p>
      <text:p text:style-name="P11">Zespół ds. Promocji Zdrowia, działający w naszym przedszkolu, uznał, że rozwiązanie tego problemu przyniesie daleko idące korzyści: </text:p>
      <text:list text:style-name="L1">
        <text:list-item>
          <text:p text:style-name="P12">poprawią się relacje rodzice – nauczyciele, g<text:span text:style-name="T9">d</text:span>y rodzice będą pytani o opinię i propozycje zagadnień szkolenia lub warsztatów na temat zdrowia;</text:p>
        </text:list-item>
        <text:list-item>
          <text:p text:style-name="P12">zwiększy się skuteczność edukacji zdrowotnej <text:span text:style-name="T9">rodziców i </text:span>dzieci, gdyż większy odsetek rodziców będzie zwracać uwagę na praktykowanie przez dziecko w domu zachowań pr<text:span text:style-name="T9">o</text:span>zdrowotnych;</text:p>
        </text:list-item>
        <text:list-item>
          <text:p text:style-name="P12">zwiększy się świadomość pracowników pedagogicznych i niepedagogicznych w zakresię dbania o swoje zdrowie i zdrowie dzieci;</text:p>
        </text:list-item>
        <text:list-item>
          <text:p text:style-name="P12">Wybór p<text:span text:style-name="T10">r</text:span>oblemu został zaakceptowany przez Radę Pedagogiczną. </text:p>
        </text:list-item>
      </text:list>
      <text:p text:style-name="P13"/>
      <text:p text:style-name="P14">2. Główne przyczyny istnienia problemu:</text:p>
      <text:p text:style-name="P14"/>
      <text:list text:style-name="L2">
        <text:list-item>
          <text:p text:style-name="P15"><text:s/>mała liczba organizowanych szkoleń, warsztatów czy zajęć dla rodziców, nauczycieli i pracowników niepedagogicznych dotyczących zdrowia i zdrowego stylu życia; </text:p>
        </text:list-item>
        <text:list-item>
          <text:p text:style-name="P15">niedostateczna informacja na temat organizowanych szkoleń, warsztatów czy zajęć o tematyce prozdrowotnej, co skutkowało niewiedzą zainteresowanych;</text:p>
        </text:list-item>
      </text:list>
      <text:list text:style-name="L3">
        <text:list-item>
          <text:p text:style-name="P16">brak opracowanych narzędzi do badania potrzeb rodziców oraz pracowników przedszkola w zakresie ich zdrowia.</text:p>
          <text:p text:style-name="P17"><text:span text:style-name="T11"/></text:p>
          <text:p text:style-name="P18">3. Rozwiązania dla usunięcia przyczyn problemu: </text:p>
          <text:p text:style-name="P19"><text:span text:style-name="T11"/></text:p>
        </text:list-item>
      </text:list>
      <text:list text:style-name="L4">
        <text:list-item>
          <text:p text:style-name="P20">przedstawienie całej społeczności przedszkolnej wyników autoewaluacji;</text:p>
        </text:list-item>
        <text:list-item>
          <text:p text:style-name="P21"><text:span text:style-name="T11">stworzenie planu działań w ramach Przedszkola Promującego Zdrowie na rok 202</text:span><text:span text:style-name="T12">4</text:span><text:span text:style-name="T11">/202</text:span><text:span text:style-name="T12">5</text:span><text:span text:style-name="T11">;</text:span></text:p>
        </text:list-item>
        <text:list-item>
          <text:p text:style-name="P22">wyjaśnienie społeczności przedszkolnej (rodzice, nauczyciele, pracownicy niepedagogiczni) jak wielki znaczenie ma ich udział w edukacji zdrowotnej dzieci;</text:p>
        </text:list-item>
        <text:list-item>
          <text:p text:style-name="P22">opracowanie ankiety do badań potrzeb rodziców i pracowników przedszkola w zakresie własnego zdrowia. Dokonanie analizy ankiet oraz powiązanie problematycznych zagadnień z zagadnieniami realizowanymi z dziećmi w danym roku szkolnym;</text:p>
        </text:list-item>
        <text:list-item>
          <text:p text:style-name="P22">organizowanie szkoleń, warsztatów, zajęć dotyczących zdrowia i zdrowego stylu życia dla rodziców i pracowników przedszkola;</text:p>
        </text:list-item>
        <text:list-item>
          <text:p text:style-name="P23"><text:soft-page-break/><text:span text:style-name="T11"><text:s/>udostępnienie informacji w celu pogłębienia wiedzy i umiejętności dbania o zdrowie dla rodziców i pracowników przedszkola. </text:span></text:p>
        </text:list-item>
        <text:list-item>
          <text:p text:style-name="P24">Poszerzanie wiedzy rodziców na tematy wychowawcze.</text:p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20:50:28.516000000</meta:creation-date>
    <dc:date>2025-04-07T21:57:32.155000000</dc:date>
    <meta:editing-duration>PT14M46S</meta:editing-duration>
    <meta:editing-cycles>6</meta:editing-cycles>
    <meta:generator>LibreOffice/24.8.5.2$Windows_X86_64 LibreOffice_project/fddf2685c70b461e7832239a0162a77216259f22</meta:generator>
    <meta:document-statistic meta:table-count="0" meta:image-count="0" meta:object-count="0" meta:page-count="3" meta:paragraph-count="33" meta:word-count="497" meta:character-count="3884" meta:non-whitespace-character-count="3418"/>
  </office:meta>
</office:document-meta>
</file>